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ection 232 Timeline </text:p>
      <text:p text:style-name="Standard"/>
      <text:p text:style-name="Standard"/>
      <text:p text:style-name="Standard">Jan. 20, 2017 – Donald Trump - inagurated as 45<text:span text:style-name="T1">th</text:span> President of the United States</text:p>
      <text:p text:style-name="Standard"/>
      <text:p text:style-name="Standard">Feb. 28, 2017 – Wilbur Ross (former steel executive) <text:s/>– sworn into as the Secretery of Commerce</text:p>
      <text:p text:style-name="Standard"/>
      <text:p text:style-name="Standard"><text:s/>Apr. 20, 2017 – President Trump meets with steel executives – Section 232 investigation initiated in which allows for 270 days for completion – President Trump orders it to be completed by late June. <text:span text:style-name="T2">Imports soar to abnormal levels upon announcement of investigation.</text:span></text:p>
      <text:p text:style-name="Standard"/>
      <text:p text:style-name="Standard">July 25, 2017 – President Trump speaks of delaying 232 until his other top priority issues are addressed – taxes, healthcare, infrastructure. </text:p>
      <text:p text:style-name="Standard"/>
      <text:p text:style-name="Standard">Sept. 20, 2017 – Steelworkers from US Steel, Nucor, AK Steel, and Arcelor Mittal meet with the Senate and theHouse of Representatives to push for swift action on the rise of imports due to the announcement of the 232 investigation. At meeting at the Department of Commerce, representative stated that the 232 investigation report was already completed – working on drafts to send to the President. </text:p>
      <text:p text:style-name="Standard"/>
      <text:p text:style-name="Standard">Dec. 5, 2017 – Department of Commerce catches China cheating via (trans-shipping) slaps tariffs on Vietnamese steel originating from China. </text:p>
      <text:p text:style-name="Standard"/>
      <text:p text:style-name="Standard">Jan. 11, 2018 – Department of Commerce issued a press released that it had submitted the 232 report to the President. The President now has 90 days to act on it.</text:p>
      <text:p text:style-name="Standard"/>
      <text:p text:style-name="Standard">Jan. 12, 2018 – U.S. Steel issues statement requesting swift action from the administration.</text:p>
      <text:p text:style-name="Standard"/>
      <text:p text:style-name="Standard">March 1, 2018 – President Trump invites excutives of the steel industry to the White House and makes announcement of upcomming 25% steel tariffs and 10% for aluminum.</text:p>
      <text:p text:style-name="Standard"/>
      <text:p text:style-name="Standard">March 5, 2018 – Speaker of the House (Paul Ryan) has concerns about the tariffs and pushes back on the proposal </text:p>
      <text:p text:style-name="Standard"/>
      <text:p text:style-name="Standard">March 8, 2018 – President Trump signs proclamations levying tariffs on aluminum and steel imports of 25%</text:p>
      <text:p text:style-name="Standard"/>
      <text:p text:style-name="Standard">June 1, 2018 – Tariffs went into effect. </text:p>
      <text:p text:style-name="Standard"/>
      <text:p text:style-name="Standard">June 6, 2018 – Senator Bob Corker, with Senator Pat Toomey's support, <text:s/>introduces a bill that would modify this, more than a year long process, to require congressional approval before adjusting tariff levels. There would be an allowance of 60 days for congres to come to a decision.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7M47S</meta:editing-duration>
    <meta:editing-cycles>10</meta:editing-cycles>
    <meta:generator>OpenOffice.org/3.4.1$Win32 OpenOffice.org_project/341m1$Build-9593</meta:generator>
    <dc:date>2018-07-05T06:06:38.86</dc:date>
    <meta:document-statistic meta:table-count="0" meta:image-count="0" meta:object-count="0" meta:page-count="1" meta:paragraph-count="14" meta:word-count="353" meta:character-count="2104"/>
    <meta:user-defined meta:name="Info 1"/>
    <meta:user-defined meta:name="Info 2"/>
    <meta:user-defined meta:name="Info 3"/>
    <meta:user-defined meta:name="Info 4"/>
  </office:meta>
</office:document-meta>
</file>